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C000002452D6C2099.png"/>
  <manifest:file-entry manifest:media-type="" manifest:full-path="Pictures/2000000A0000AC30000675C02E208652.wmf"/>
  <manifest:file-entry manifest:media-type="image/png" manifest:full-path="Pictures/10000000000000F7000001EACF462D3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text-properties fo:font-size="15pt" style:font-size-asian="15pt" style:font-name-complex="Courier New" style:font-size-complex="15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text-autospace="none"/>
      <style:text-properties fo:font-size="8pt" style:font-size-asian="8pt" style:font-name-complex="Courier New" style:font-size-complex="8pt"/>
    </style:style>
    <style:style style:name="P4" style:family="paragraph" style:parent-style-name="Standard">
      <style:paragraph-properties fo:line-height="100%" fo:text-align="justify" style:justify-single-word="false" style:text-autospace="none"/>
      <style:text-properties fo:font-size="8pt" style:font-name-asian="Courier New" style:font-size-asian="8pt" style:font-name-complex="Courier New" style:font-size-complex="8pt"/>
    </style:style>
    <style:style style:name="P5" style:family="paragraph" style:parent-style-name="Standard">
      <style:paragraph-properties fo:line-height="100%" fo:text-align="justify" style:justify-single-word="false" style:text-autospace="none"/>
      <style:text-properties style:font-name-complex="Courier New" style:font-size-complex="12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text-align="justify" style:justify-single-word="false"/>
      <style:text-properties fo:font-size="14pt" style:font-name-asian="Courier New"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49cm" style:auto-text-indent="false"/>
      <style:text-properties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margin-left="0cm" fo:margin-right="0cm" fo:text-align="justify" style:justify-single-word="false" fo:text-indent="1.249cm" style:auto-text-indent="false"/>
      <style:text-properties style:font-name="Times New Roman" style:font-name-complex="Times New Roman"/>
    </style:style>
    <style:style style:name="P13" style:family="paragraph" style:parent-style-name="Standard" style:master-page-name="First_20_Page">
      <style:paragraph-properties fo:line-height="100%" fo:text-align="justify" style:justify-single-word="false" style:page-number="auto" style:text-autospace="none"/>
      <style:text-properties fo:font-size="15pt" style:font-size-asian="15pt" style:font-name-complex="Courier New" style:font-size-complex="15pt"/>
    </style:style>
    <style:style style:name="P14" style:family="paragraph" style:parent-style-name="Header">
      <style:paragraph-properties fo:text-align="end" style:justify-single-word="false"/>
      <style:text-properties style:font-name-asian="Courier New"/>
    </style:style>
    <style:style style:name="P15" style:family="paragraph" style:parent-style-name="Footer">
      <style:text-properties fo:language="none" fo:country="none" style:language-asian="none" style:country-asian="none"/>
    </style:style>
    <style:style style:name="P16" style:family="paragraph" style:parent-style-name="Texto_20_independiente_20_3">
      <style:paragraph-properties>
        <style:tab-stops>
          <style:tab-stop style:position="15.503cm" style:type="right" style:leader-style="solid" style:leader-text="-"/>
        </style:tab-stops>
      </style:paragraph-properties>
      <style:text-properties style:font-name="Times New Roman" fo:language="es" fo:country="ES" style:font-name-complex="Times New Roman"/>
    </style:style>
    <style:style style:name="P17" style:family="paragraph" style:parent-style-name="Texto_20_independiente_20_3">
      <style:paragraph-properties>
        <style:tab-stops>
          <style:tab-stop style:position="15.503cm" style:type="right" style:leader-style="solid" style:leader-text="-"/>
        </style:tab-stops>
      </style:paragraph-properties>
      <style:text-properties fo:language="es" fo:country="ES"/>
    </style:style>
    <style:style style:name="P18" style:family="paragraph" style:parent-style-name="Texto_20_independiente_20_3">
      <style:paragraph-properties fo:margin-left="0cm" fo:margin-right="0cm" fo:text-align="center" style:justify-single-word="false" fo:text-indent="0cm" style:auto-text-indent="false">
        <style:tab-stops>
          <style:tab-stop style:position="15.503cm" style:type="right" style:leader-style="solid" style:leader-text="-"/>
        </style:tab-stops>
      </style:paragraph-properties>
      <style:text-properties fo:language="es" fo:country="ES"/>
    </style:style>
    <style:style style:name="P19" style:family="paragraph" style:parent-style-name="Texto_20_independiente_20_3">
      <style:paragraph-properties fo:margin-left="0cm" fo:margin-right="0cm" fo:text-indent="0cm" style:auto-text-indent="false">
        <style:tab-stops>
          <style:tab-stop style:position="15.503cm" style:type="right" style:leader-style="solid" style:leader-text="-"/>
        </style:tab-stops>
      </style:paragraph-properties>
      <style:text-properties style:font-name="Times New Roman" fo:language="es" fo:country="ES" style:font-name-complex="Times New Roman"/>
    </style:style>
    <style:style style:name="P20" style:family="paragraph" style:parent-style-name="Texto_20_independiente_20_3">
      <style:paragraph-properties fo:margin-left="1.905cm" fo:margin-right="0cm" fo:text-align="center" style:justify-single-word="false" fo:text-indent="0cm" style:auto-text-indent="false">
        <style:tab-stops>
          <style:tab-stop style:position="15.503cm" style:type="right" style:leader-style="solid" style:leader-text="-"/>
        </style:tab-stops>
      </style:paragraph-properties>
      <style:text-properties style:font-name="Times New Roman" fo:language="es" fo:country="ES" style:text-underline-style="solid" style:text-underline-width="auto" style:text-underline-color="font-color" fo:font-weight="bold" style:font-weight-asian="bold"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ourier New" style:font-weight-asian="bold" style:font-weight-complex="bold"/>
    </style:style>
    <style:style style:name="T4" style:family="text">
      <style:text-properties style:font-name-asian="Courier New"/>
    </style:style>
    <style:style style:name="T5" style:family="text">
      <style:text-properties style:font-name="Courier New" style:font-name-asian="Courier New" style:font-name-complex="Courier New"/>
    </style:style>
    <style:style style:name="T6" style:family="text">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style>
    <style:style style:name="T7" style:family="text">
      <style:text-properties style:font-name="Times New Roman" style:font-name-complex="Times New Roman"/>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description/><text:span text:style-name="T3"> <text:s/></text:span></text:p>
      <text:p text:style-name="P1"><text:description/></text:p>
      <text:p text:style-name="P1"/>
      <text:p text:style-name="P3"><text:span text:style-name="T2">-</text:span><text:tab/><text:tab/></text:p>
      <text:p text:style-name="P3"/>
      <text:p text:style-name="P3">ARMANDO DURAN S/N</text:p>
      <text:p text:style-name="P3">Teléfono: 982294708/09 Fax: 982294707</text:p>
      <text:p text:style-name="P3">904100</text:p>
      <text:p text:style-name="P3"/>
      <text:p text:style-name="P5"><text:description/></text:p>
      <text:p text:style-name="P3">N.I.G: <text:description/> </text:p>
      <text:p text:style-name="P3">Delito/Falta: <text:description/></text:p>
      <text:p text:style-name="P3">Denunciante/Querellante: <text:description/></text:p>
      <text:p text:style-name="P3">Procurador/a: <text:description/></text:p>
      <text:p text:style-name="P3">Abogado: <text:description/></text:p>
      <text:p text:style-name="P3">Contra: <text:description/></text:p>
      <text:p text:style-name="P3">Procurador/a: <text:description/></text:p>
      <text:p text:style-name="P3">Abogado: <text:description/></text:p>
      <text:p text:style-name="P3"/>
      <text:p text:style-name="P4"><text:s/></text:p>
      <text:p text:style-name="P5"/>
      <text:p text:style-name="P18"><text:span text:style-name="T5"><text:s/></text:span><text:span text:style-name="T6">AUTO</text:span></text:p>
      <text:p text:style-name="P19"/>
      <text:p text:style-name="P19">En LUGO, a <text:s/>18 de noviembre de 2014</text:p>
      <text:p text:style-name="P20">I.- ANTECEDENTES</text:p>
      <text:p text:style-name="P16"><text:span text:style-name="T1">UNICO.</text:span>- Por VIGILANCIA ADUANERA se ha presentado informe solicitando la practica de las siguientes diligencias de investigación:</text:p>
      <text:p text:style-name="P16"/>
      <text:p text:style-name="P16">1º)librar oficio a la empresa PLA&amp;NOS (GALLEGA DE PUBLICIDAD &amp; DISEÑO S.A.,CIF: A-32006447 y domicilio Fiscal en Calle Paseo, nº 19 – 1 dcha. de Ourense) a fin de que facilite FACTURAS emitidas desde el año 2003 hasta la actualidad, a las siguientes personas físicas y jurídicas:</text:p>
      <text:p text:style-name="P16">AQUAGEST S.A.</text:p>
      <text:p text:style-name="P16">-PARTIDO POPULAR</text:p>
      <text:p text:style-name="P16">-INVERSIONES COUTO S.L.</text:p>
      <text:p text:style-name="P16">-FINANCIERA Y COMUNICACIONES CORUÑESA S.L.</text:p>
      <text:p text:style-name="P16">-PROCEDIMIENTO DE ASEO URBANO S.A. (PAU, S.A.)</text:p>
      <text:p text:style-name="P16">-LEIDOVE S.L.</text:p>
      <text:p text:style-name="P16">-SETEX – APARKISA</text:p>
      <text:p text:style-name="P16">-EXTRACO S.A.</text:p>
      <text:p text:style-name="P16">-CRETO</text:p>
      <text:p text:style-name="P16"><text:soft-page-break/>-PROMOCIONES GAMA S.L.</text:p>
      <text:p text:style-name="P16">-JOSE MANUEL BALTAR BLANCO</text:p>
      <text:p text:style-name="P16">-MIGUEL SANTALICES VIEIRA</text:p>
      <text:p text:style-name="P16"/>
      <text:p text:style-name="P16">Igualmente se solicita <text:s/>se especifique de forma detallada los encargos realizados, aportando las hojas de encargo de los pedidos por cualquier medio que hayan sido realizados, incluido los correos electrónicos y Albaranes.</text:p>
      <text:p text:style-name="P16"/>
      <text:p text:style-name="P16">Se indique igualmente la identidad de todas las personas de las Entidades anteriormente mencionadas, encargadas de relacionarse con la empresa GALLEGA DE PUBLICIDAD &amp; DISEÑO S.A. (PLA&amp;NOS ).</text:p>
      <text:p text:style-name="P16"/>
      <text:p text:style-name="P16"/>
      <text:p text:style-name="P16">Del mismo modo, para el caso de que se trate de campañas de publicidad y/o impresiones, deben especificarse y detallarse las mismas, y, en su caso, se facilitará una copia de las impresiones y/o trabajos efectuados.</text:p>
      <text:p text:style-name="P16"/>
      <text:p text:style-name="P16">Asimismo, se requiere los Libros contables, entre ellos el LIBRO MAYOR, LIBRO DIARIO, LIBRO DE FACTURAS DE IVA correspondientes a dichos gastos, haciendo constar la forma de pago (metálico, transferencia bancaria/efectos cambiarios…) y aportando los justificantes documentales de los pagos realizados.</text:p>
      <text:p text:style-name="P16"/>
      <text:p text:style-name="P16">2º)se libre <text:tab/>OFICIO dirigido a la empresa TELEMIÑO S.A. (CIF: A-32212102 y domicilio Fiscal en Calle Capitán Eloy nº 28 de Ourense) a fin de que facilite <text:s/>FACTURAS emitidas desde el año 2003 hasta la actualidad, emitidas a las siguientes personas <text:s/>físicas y jurídicas:</text:p>
      <text:p text:style-name="P16">AMADINO RIVERA ALVAREZ</text:p>
      <text:p text:style-name="P16">-ANTONIO ALEN FERNÁNDEZ</text:p>
      <text:p text:style-name="P16">-JOSE MANUEL BALTAR BLANCO</text:p>
      <text:p text:style-name="P16">-MIGUEL SANTALICES VIEIRA</text:p>
      <text:p text:style-name="P16">-PARTIDO POPULAR</text:p>
      <text:p text:style-name="P16">-AQUAGEST S.A.</text:p>
      <text:p text:style-name="P16">-INVERSIONES COUTO S.L.</text:p>
      <text:p text:style-name="P16">-FINANCIERA Y COMUNICACIONES CORUÑESA S.L.</text:p>
      <text:p text:style-name="P16"><text:soft-page-break/>-PROCEDIMIENTO DE ASEO URBANO S.A. (PAU, S.A.)</text:p>
      <text:p text:style-name="P16">-LEIDOVE S.L.</text:p>
      <text:p text:style-name="P16">-SETEX – APARKISA</text:p>
      <text:p text:style-name="P16">-EXTRACO S.A.</text:p>
      <text:p text:style-name="P16">-CRETO</text:p>
      <text:p text:style-name="P16">-PROMOCIONES GAMA S.L.</text:p>
      <text:p text:style-name="P16"/>
      <text:p text:style-name="P16">En relación con lo anterior SE SOLICITA, igualmente, se especifique de forma detallada los encargos realizados, aportando las hojas de encargo de los pedidos por cualquier medio que hayan sido realizados, incluido los correos electrónicos y Albaranes.</text:p>
      <text:p text:style-name="P16"/>
      <text:p text:style-name="P16">Se indique igualmente la identidad de todas las personas de las Entidades anteriormente mencionadas, encargadas de relacionarse con la empresa GALLEGA DE PUBLICIDAD &amp; DISEÑO S.A. (PLA&amp;NOS ).</text:p>
      <text:p text:style-name="P16"/>
      <text:p text:style-name="P16">Del mismo modo, para el caso de que se trate de campañas de publicidad y/o impresiones, deben especificarse y detallarse las mismas, y, en su caso, se facilitará una copia de las impresiones y/o trabajos efectuados.</text:p>
      <text:p text:style-name="P19"><text:tab/>Asimismo, se requiere los Libros contables, entre ellos el LIBRO MAYOR, LIBRO DIARIO, LIBRO DE FACTURAS DE IVA correspondientes a dichos gastos, haciendo constar la forma de pago (metálico, transferencia bancaria/efectos cambiarios…) y aportando los justificantes documentales de los pagos realizados; quedando las actuaciones sobre la mesa de S Sª para dictar la resolución procedente en Derecho </text:p>
      <text:p text:style-name="P6">II.-FUNDAMENTOS DE DERECHO</text:p>
      <text:p text:style-name="P7"/>
      <text:p text:style-name="P2"><text:span text:style-name="T8">UNICO.-</text:span> <text:span text:style-name="T9">A través de las actuaciones resultaría , indiciariamente, que el PARTIDO POPULAR DE ORENSE se habría podido financiar ilícitamente a través de un elaborado sistema de facturación falsa y ficticia utilizando para ello , al menos , que se sepa , por el momento , <text:s/>dos empresas <text:s/>: TELEMIÑO Y PLA&amp;NOS (GALLEGA DE PUBLICIDAD &amp; DISEÑO SA)</text:span></text:p>
      <text:p text:style-name="P9"/>
      <text:p text:style-name="P9">En esta operación colaborarían empresas investigadas en las presentes actuaciones, tales como PAU, SERMASA <text:s/>y <text:s/>AQUAGEST <text:s/>las cuales habrían abonado, presuntamente, gastos del Partido Popular .</text:p>
      <text:p text:style-name="P9"/>
      <text:p text:style-name="P9">Pero además, según declaración testifical prestada por el que fuera gerente del Partido Popular en ORENSE, hasta el año 2010, D.EMILIO PASCUAL VAZQUEZ <text:s text:c="2"/>el Partido Popular recibía diversas cantidades de dinero procedentes de empresas , confirmando en esto, la versión ofrecida en su momento por el SR BALTAR- <text:soft-page-break/>Según añade el SR PASCUAL, era el entonces Presidente del PP en dicha provincia , D JOSE LUIS <text:s/>BALTAR , <text:s text:c="2"/>el encargado de recoger personalmente el dinero que diversas empresas abonaban , teóricamente, en concepto de donativo al Partido ; pagos <text:s/>que se efectuarían en el despacho del entonces Presidente de la Diputación Provincial de Orense y que posteriormente se albergaría en la caja fuerte existente al efecto en la sede del PP orensano, estableciendo asi un sistema imposible de controlar <text:s text:c="2"/>por procedimiento legal alguno, ya <text:s/>que dichas donaciones al incumplir la normativa vigente no se reseñaba en la contabilidad oficial del Partido, lo que impide conocer igualmente el destino de tales sumas de dinero, no descartando el testigo que parte del dinero fuera a parar al bolsillo del SR BALTAR . Según especifica el testigo, con ese dinero que recaudaba el SR BALTAR ( generalmente billetes de 100 y 500 euros) <text:s/>se pagaban facturas en efectivo a las empresas PLANOS Y TELEMIÑO quienes a su vez facturaban a otras empresas gastos ocasionados por el PARTIDO POPULAR <text:s/>aportando diversas documental que adveraría tales hechos. Añade igualmente que con el dinero recaudado por el SR BALTAR tambien se realizaron pagos sin la existencia de facturas <text:s/>. </text:p>
      <text:p text:style-name="P9"/>
      <text:p text:style-name="P9">Según explica el testigo, este procedimiento de recaudación de dinero y de emisión de facturas falsas , como mecanismo de financiación ilícita del Partido Popular de Orense se habría estado utilizando, que sepa, hasta el año 2010 , en que cesó como gerente del PP </text:p>
      <text:p text:style-name="P8"><text:s/></text:p>
      <text:p text:style-name="P8"><text:s/></text:p>
      <text:p text:style-name="P8"><text:s/></text:p>
      <text:p text:style-name="P9"><text:span text:style-name="T4"><text:s/></text:span>Realizando una aproximación, y dado que el SR BALTAR le entregaba al entonces gerente , el dinero para que este a su vez procediera a la realización de pagos de facturas no contabilizadas en los libros del PP , hubo años en los que el importe total de las donaciones pudo rondar los 200.000 euros <text:s/></text:p>
      <text:p text:style-name="P8"><text:s/></text:p>
      <text:p text:style-name="P8"><text:s/></text:p>
      <text:p text:style-name="P9"/>
      <text:p text:style-name="P9">Esta versión avalaría la hipótesis de VIGILANCIA ADUANERA sobre los pagos realizados por la empresa VENDEX, al SR BALTAR el día 20 de mayo de 2011 </text:p>
      <text:p text:style-name="P9"/>
      <text:p text:style-name="P9">En efecto, <text:s/>consta en las intervenciones telefónicas y la documental incautada en los registros, que la empresa VENDEX habría entregado diversas cantidades de dinero a representantes políticos e institucionales de diversas provincias gallegas en mayo de 2011 . Uno de los perceptores de tales sumas de dinero podría haber sido el SR BALTAR .</text:p>
      <text:p text:style-name="P9"/>
      <text:p text:style-name="P9">Según consta en actuaciones, el día 20 de mayo de 2011 , JOSE MARIA TUTOR LEMOS habría emprendido una ruta para realizar las entregas de dinero, a la que el mismo denominó <text:s text:c="2"/>“la ruta del bacalao”. </text:p>
      <text:p text:style-name="P9"><text:soft-page-break/></text:p>
      <text:p text:style-name="P9">En tal fecha , JOSE MARÍA TUTOR se habría reunido con EL SR BALTAR, presidente de la Diputación Provincial de Orense, previa concertación de una cita en la sede de la Diputación <text:s/></text:p>
      <text:p text:style-name="P9"/>
      <text:p text:style-name="P9">Igualmente este método consistente en facturar falsamente para encubrir donaciones ,ha sido <text:s text:c="2"/>utilizado por el PSOE de SANTIAGO , presuntamente, utilizando para ello LA IMPRENTA IBERICA <text:s/>Y GRUPO IBAL PUBLICIDAD Y CONSULTING quien habría facturado falsamente a las empresas AQUAGEST y ESPINA &amp; DELFÍN <text:s/><text:bookmark text:name="_GoBack"/>para sufragar <text:s/>gastos relacionados con campañas electorales.</text:p>
      <text:p text:style-name="P9"/>
      <text:p text:style-name="P8"><text:s/></text:p>
      <text:p text:style-name="P9">Por todo ello , a fin de ahondar en la investigación y verificar la información obrante en autos se hace absolutamente imprescindible librar los oficios solicitados si bien se ampliara la petición a todas las empresas integradas en el GRUPO VENDEX </text:p>
      <text:p text:style-name="P9"/>
      <text:p text:style-name="P10">En atención a lo expuesto </text:p>
      <text:p text:style-name="P9"/>
      <text:p text:style-name="P11">DISPONGO: </text:p>
      <text:p text:style-name="P7"/>
      <text:p text:style-name="P16">1º)líbrese <text:s/>oficio a la empresa PLA&amp;NOS (GALLEGA DE PUBLICIDAD &amp; DISEÑO S.A.,CIF: A-32006447 y domicilio Fiscal en Calle Paseo, nº 19 – 1 dcha. de Ourense) a fin de que facilite las FACTURAS emitidas desde el año 2003 hasta la actualidad, relativas a <text:s/>las siguientes personas físicas y jurídicas:</text:p>
      <text:p text:style-name="P16">AQUAGEST S.A.</text:p>
      <text:p text:style-name="P16">-PARTIDO POPULAR</text:p>
      <text:p text:style-name="P16">-INVERSIONES COUTO S.L.</text:p>
      <text:p text:style-name="P16">-FINANCIERA Y COMUNICACIONES CORUÑESA S.L.</text:p>
      <text:p text:style-name="P17"><text:span text:style-name="T7">-</text:span> <text:span text:style-name="T7"><text:s/>GRUPO EUROPEO DE SERVICIOS DOAL SA CIF A81691289/ </text:span></text:p>
      <text:p text:style-name="P16">-PROCEDIMIENTOS DE ASEO URBANO PAU SA CIF: A28833218) – </text:p>
      <text:p text:style-name="P16">-SERVICIOS Y MATERIALES SA CIF A28781151 (SERMASA) </text:p>
      <text:p text:style-name="P16">– VENDEX SA <text:s/>CIF A28568814</text:p>
      <text:p text:style-name="P16"><text:s/>– SERVICIOS SEMAT SA CIF A39016464 </text:p>
      <text:p text:style-name="P16">– SERVICIOS DE INGENIERIA Y TRANSPORTES AUXILIARES SA <text:s/>CIF A28624336 ( SINTRASA)</text:p>
      <text:p text:style-name="P16">-LEIDOVE S.L.</text:p>
      <text:p text:style-name="P16">-SETEX – APARKISA</text:p>
      <text:p text:style-name="P16">-EXTRACO S.A.</text:p>
      <text:p text:style-name="P16"><text:soft-page-break/>-CRETO</text:p>
      <text:p text:style-name="P16">-PROMOCIONES GAMA S.L.</text:p>
      <text:p text:style-name="P16">-JOSE MANUEL BALTAR BLANCO</text:p>
      <text:p text:style-name="P16">-MIGUEL SANTALICES VIEIRA</text:p>
      <text:p text:style-name="P16"/>
      <text:p text:style-name="P16">Igualmente se solicita <text:s/>se especifique de forma detallada los encargos realizados, aportando las hojas de encargo de los pedidos por cualquier medio que hayan sido realizados, incluido los correos electrónicos y Albaranes.</text:p>
      <text:p text:style-name="P16"/>
      <text:p text:style-name="P16">Se indique igualmente la identidad de todas las personas de las Entidades anteriormente mencionadas, encargadas de relacionarse con la empresa GALLEGA DE PUBLICIDAD &amp; DISEÑO S.A. (PLA&amp;NOS ).</text:p>
      <text:p text:style-name="P16">Del mismo modo, para el caso de que se trate de campañas de publicidad y/o impresiones, deben especificarse y detallarse las mismas, y, en su caso, se facilitará una copia de las impresiones y/o trabajos efectuados.</text:p>
      <text:p text:style-name="P16"/>
      <text:p text:style-name="P16">Asimismo, se requiere los Libros contables,desde enero 2003 hasta el presente año, <text:s/>entre ellos el LIBRO MAYOR, LIBRO DIARIO, LIBRO DE FACTURAS DE IVA correspondientes a dichos gastos, haciendo constar la forma de pago (metálico, transferencia bancaria/efectos cambiarios…) y aportando los justificantes documentales de los pagos realizados.</text:p>
      <text:p text:style-name="P16"/>
      <text:p text:style-name="P16">2º)librese <text:s/><text:tab/>OFICIO dirigido a la empresa TELEMIÑO S.A. (CIF: A-32212102 y domicilio Fiscal en Calle Capitán Eloy nº 28 de Ourense) a fin de que facilite las <text:s/>FACTURAS emitidas desde el año 2003 hasta la actualidad, emitidas a las siguientes personas <text:s/>físicas y jurídicas:</text:p>
      <text:p text:style-name="P16">AMADINO RIVERA ALVAREZ</text:p>
      <text:p text:style-name="P16">-ANTONIO ALEN FERNÁNDEZ</text:p>
      <text:p text:style-name="P16">-JOSE MANUEL BALTAR BLANCO</text:p>
      <text:p text:style-name="P16">-MIGUEL SANTALICES VIEIRA</text:p>
      <text:p text:style-name="P16">-PARTIDO POPULAR</text:p>
      <text:p text:style-name="P16">-AQUAGEST S.A.</text:p>
      <text:p text:style-name="P16">-INVERSIONES COUTO S.L.</text:p>
      <text:p text:style-name="P16">-FINANCIERA Y COMUNICACIONES CORUÑESA S.L.</text:p>
      <text:p text:style-name="P16"><text:soft-page-break/>-PROCEDIMIENTO DE ASEO URBANO S.A. (PAU, S.A.)</text:p>
      <text:p text:style-name="P16">-LEIDOVE S.L.</text:p>
      <text:p text:style-name="P16">-SETEX – APARKISA</text:p>
      <text:p text:style-name="P16">-EXTRACO S.A.</text:p>
      <text:p text:style-name="P16">-CRETO</text:p>
      <text:p text:style-name="P16">-PROMOCIONES GAMA S.L.</text:p>
      <text:p text:style-name="P16">-GRUPO EUROPEO DE SERVICIOS DOAL SA CIF A81691289/ </text:p>
      <text:p text:style-name="P16">-PROCEDIMIENTOS DE ASEO URBANO PAU SA CIF: A28833218) </text:p>
      <text:p text:style-name="P16">- SERVICIOS Y MATERIALES SA CIF A28781151 (SERMASA) </text:p>
      <text:p text:style-name="P16">– VENDEX SA <text:s/>CIF A28568814 </text:p>
      <text:p text:style-name="P16">– SERVICIOS SEMAT SA CIF A39016464 </text:p>
      <text:p text:style-name="P16">– SERVICIOS DE INGENIERIA Y TRANSPORTES AUXILIARES SA <text:s/>CIF A28624336 ( SINTRASA)</text:p>
      <text:p text:style-name="P16">En relación con lo anterior SE SOLICITA, igualmente, se especifique de forma detallada los encargos realizados, aportando las hojas de encargo de los pedidos por cualquier medio que hayan sido realizados, incluido los correos electrónicos y Albaranes.</text:p>
      <text:p text:style-name="P16"/>
      <text:p text:style-name="P16">Se indique igualmente la identidad de todas las personas de las Entidades anteriormente mencionadas, encargadas de relacionarse con la empresa TELEMIÑO S.A. (CIF: A-32212102</text:p>
      <text:p text:style-name="P16">Del mismo modo, para el caso de que se trate de campañas de publicidad y/o impresiones, deben especificarse y detallarse las mismas, y, en su caso, se facilitará una copia de las impresiones y/o trabajos efectuados.</text:p>
      <text:p text:style-name="P12">Asimismo, se requiere los Libros contables, entre ellos el LIBRO MAYOR, LIBRO DIARIO, LIBRO DE FACTURAS DE IVA correspondientes a dichos gastos, haciendo constar la forma de pago (metálico, transferencia</text:p>
      <text:p text:style-name="P12"/>
      <text:p text:style-name="P12">Notifiquese la presente resolución judicial al Ministerio fiscal y partes personadas haciéndoles saber que contra la misma procede la interposición de recurso de reforma y/ o previo de apelación </text:p>
      <text:p text:style-name="P12"/>
      <text:p text:style-name="P12">Asi lo acuerda , manda y firma MARIA DEL PILAR DE LARA CIFUENTES, Magistrado Juez Titular del JUZGADO DE INSTRUCCIÓN NUMERO 1 DE LUGO y su Partido Judicial; doy f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style:writing-mode="lr-tb"/>
      <style:text-properties style:use-window-font-color="true" style:font-name="Courier New" fo:font-size="12pt" fo:language="es" fo:country="ES" style:font-name-asian="Times New Roman" style:font-size-asian="12pt" style:font-name-complex="Courier New"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margin="100%" fo:margin-left="0cm" fo:margin-right="0cm" fo:margin-top="0.212cm" fo:margin-bottom="0.212cm" fo:line-height="100%" fo:text-align="justify" style:justify-single-word="false" fo:text-indent="1.251cm" style:auto-text-indent="false"/>
      <style:text-properties style:font-name="Arial" fo:language="en" fo:country="GB" style:font-name-complex="Arial" style:font-size-complex="12pt"/>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text-properties fo:color="#800080" style:text-underline-style="none" style:font-name-complex="Times New Roman"/>
    </style:style>
    <style:style style:name="Visited_20_Internet_20_Link" style:display-name="Visited Internet Link" style:family="text">
      <style:text-properties fo:color="#800000" style:text-underline-style="none" style:font-name-complex="Times New Roman"/>
    </style:style>
    <style:style style:name="Encabezado_20_Car" style:display-name="Encabezado Car" style:family="text">
      <style:text-properties style:font-name="Courier New" fo:font-size="12pt" style:font-size-asian="12pt" style:font-name-complex="Courier New"/>
    </style:style>
    <style:style style:name="Pie_20_de_20_página_20_Car" style:display-name="Pie de página Car" style:family="text">
      <style:text-properties style:font-name="Courier New" fo:font-size="12pt" style:font-size-asian="12pt" style:font-name-complex="Courier New"/>
    </style:style>
    <style:style style:name="Page_20_Number" style:display-name="Page Number" style:family="text">
      <style:text-properties style:font-name="Courier New" fo:font-size="9pt" style:font-size-asian="9pt" style:font-name-complex="Courier New"/>
    </style:style>
    <style:style style:name="Texto_20_independiente_20_3_20_Car" style:display-name="Texto independiente 3 Car" style:family="text">
      <style:text-properties style:font-name="Arial" fo:font-size="12pt" fo:language="en" fo:country="GB" style:font-size-asian="12pt" style:font-name-complex="Arial"/>
    </style:style>
    <style:style style:name="Texto_20_independiente_20_3_20_Car1" style:display-name="Texto independiente 3 Car1" style:family="text">
      <style:text-properties style:font-name="Courier New" fo:font-size="8pt" style:font-size-asian="8pt" style:font-name-complex="Courier New" style:font-size-complex="8pt"/>
    </style:style>
    <style:style style:name="Texto_20_independiente_20_3_20_Car11" style:display-name="Texto independiente 3 Car11" style:family="text">
      <style:text-properties style:font-name="Courier New" fo:font-size="8pt" style:font-size-asian="8pt" style:font-name-complex="Times New Roman"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sian="Courier New"/>
    </style:style>
    <style:style style:name="MP2"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5cm" fo:margin-right="1.49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3.5cm" fo:margin-right="1.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 text:c="3"/></text:p>
      </style:header>
      <style:footer>
        <text:p text:style-name="MP2"><draw:frame draw:style-name="Mfr1" draw:name="Marco1" text:anchor-type="paragraph" svg:y="0.002cm" draw:z-index="3"><draw:text-box fo:min-height="0.37cm" fo:min-width="0cm"><text:p text:style-name="Footer"><draw:frame draw:style-name="Mfr2" draw:name="MA1" text:anchor-type="char" svg:width="6.549cm" svg:height="12.993cm" draw:z-index="21"><draw:image xlink:href="Pictures/10000000000000F7000001EACF462D3E.png" xlink:type="simple" xlink:show="embed" xlink:actuate="onLoad"/></draw:frame><text:span text:style-name="Page_20_Number"><text:page-number text:select-page="current">7</text:page-number></text:span></text:p></draw:text-box></draw:frame><draw:frame draw:style-name="Mfr3" draw:name="imaxes1" text:anchor-type="char" svg:x="0.399cm" svg:y="0.998cm" svg:width="2.826cm" svg:height="27.169cm" draw:z-index="13"><draw:image xlink:href="Pictures/2000000A0000AC30000675C02E208652.wmf" xlink:type="simple" xlink:show="embed" xlink:actuate="onLoad"/></draw:frame><draw:frame draw:style-name="Mfr3" draw:name="imaxes2" text:anchor-type="char" svg:x="0.6cm" svg:y="0.6cm" svg:width="2.3cm" svg:height="7.77cm" draw:z-index="11"><draw:image xlink:href="Pictures/10000000000000AC000002452D6C2099.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MA2" text:anchor-type="char" svg:width="6.549cm" svg:height="12.993cm" draw:z-index="26"><draw:image xlink:href="Pictures/10000000000000F7000001EACF462D3E.png" xlink:type="simple" xlink:show="embed" xlink:actuate="onLoad"/></draw:frame><draw:frame draw:style-name="Mfr3" draw:name="imaxes3" text:anchor-type="char" svg:x="0.399cm" svg:y="0.998cm" svg:width="2.826cm" svg:height="27.169cm" draw:z-index="19"><draw:image xlink:href="Pictures/2000000A0000AC30000675C02E208652.wmf" xlink:type="simple" xlink:show="embed" xlink:actuate="onLoad"/></draw:frame><draw:frame draw:style-name="Mfr3" draw:name="imaxes4" text:anchor-type="char" svg:x="0.6cm" svg:y="0.6cm" svg:width="2.3cm" svg:height="7.77cm" draw:z-index="18"><draw:image xlink:href="Pictures/10000000000000AC000002452D6C209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ús Santomé Penelas</meta:initial-creator>
    <meta:creation-date>2014-11-20T13:32:00</meta:creation-date>
    <dc:creator>m</dc:creator>
    <dc:date>2014-11-20T13:32:00</dc:date>
    <meta:print-date>2014-11-20T10:47:00</meta:print-date>
    <meta:editing-cycles>2</meta:editing-cycles>
    <meta:editing-duration>P15824DT17H31M44S</meta:editing-duration>
    <meta:document-statistic meta:table-count="0" meta:image-count="6" meta:object-count="0" meta:page-count="7" meta:paragraph-count="127" meta:word-count="1788" meta:character-count="11524" meta:non-whitespace-character-count="9748"/>
    <meta:generator>LibreOffice/3.5$Windows_x86 LibreOffice_project/165a79a-7059095-e13bb37-fef39a4-9503d18</meta:generator>
    <meta:user-defined meta:name="Anexado_texto">Falso</meta:user-defined>
    <meta:user-defined meta:name="Ins_docu"> </meta:user-defined>
    <meta:user-defined meta:name="ModoApertura">7</meta:user-defined>
    <meta:user-defined meta:name="Numdocu"> </meta:user-defined>
    <meta:user-defined meta:name="NúmeroCopias" meta:value-type="string">0</meta:user-defined>
    <meta:user-defined meta:name="Password" meta:value-type="string">Verdadero</meta:user-defined>
    <meta:user-defined meta:name="PathTrabajo" meta:value-type="string">C:\Archivos de programa\Aplicacion Judicial\minerva\aplicacion</meta:user-defined>
    <meta:user-defined meta:name="PermitirInsertar" meta:value-type="string">Falso</meta:user-defined>
    <meta:user-defined meta:name="Poner_Margenes" meta:value-type="string">NO</meta:user-defined>
    <meta:user-defined meta:name="Procedimiento" meta:value-type="string"> </meta:user-defined>
    <meta:user-defined meta:name="Tipo_Numeracion" meta:value-type="string">ARABE</meta:user-defined>
    <meta:user-defined meta:name="Usuario" meta:value-type="string">S2B1880B</meta:user-defined>
  </office:meta>
</office:document-meta>
</file>