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uerpo_20_de_20_texto">
      <style:text-properties style:font-name="Arial" style:language-complex="ar" style:country-complex="SA"/>
    </style:style>
    <style:style style:name="P2" style:family="paragraph" style:parent-style-name="Cuerpo_20_de_20_texto">
      <style:paragraph-properties fo:line-height="115%"/>
      <style:text-properties style:font-name="Arial" style:language-complex="ar" style:country-complex="SA"/>
    </style:style>
    <style:style style:name="P3" style:family="paragraph" style:parent-style-name="Cuerpo_20_de_20_texto">
      <style:paragraph-properties fo:margin-left="0.635cm" fo:margin-right="0cm" fo:line-height="115%" fo:text-indent="0cm" style:auto-text-indent="false"/>
      <style:text-properties style:font-name="Arial" style:language-complex="ar" style:country-complex="SA"/>
    </style:style>
    <style:style style:name="P4" style:family="paragraph" style:parent-style-name="Cuerpo_20_de_20_texto" style:master-page-name="Standard">
      <style:paragraph-properties fo:line-height="115%" style:page-number="auto"/>
      <style:text-properties style:font-name="Arial" style:language-complex="ar" style:country-complex="SA"/>
    </style:style>
    <style:style style:name="P5" style:family="paragraph" style:parent-style-name="Text_20_body" style:list-style-name="WW8Num3">
      <style:paragraph-properties fo:line-height="115%">
        <style:tab-stops>
          <style:tab-stop style:position="5.98cm"/>
        </style:tab-stops>
      </style:paragraph-properties>
      <style:text-properties style:font-name="Arial" style:language-complex="ar" style:country-complex="SA"/>
    </style:style>
    <style:style style:name="P6" style:family="paragraph" style:parent-style-name="Text_20_body" style:list-style-name="WW8Num3">
      <style:paragraph-properties fo:line-height="115%"/>
      <style:text-properties style:font-name="Arial" style:language-complex="ar" style:country-complex="SA"/>
    </style:style>
    <style:style style:name="P7" style:family="paragraph" style:parent-style-name="Text_20_body" style:list-style-name="L1">
      <style:paragraph-properties fo:line-height="115%"/>
      <style:text-properties style:font-name="Arial" style:language-complex="ar" style:country-complex="SA"/>
    </style:style>
    <style:style style:name="P8" style:family="paragraph" style:parent-style-name="Text_20_body" style:list-style-name="WW8Num1">
      <style:paragraph-properties fo:margin-left="2.071cm" fo:margin-right="0cm" fo:line-height="115%" fo:text-indent="-0.64cm" style:auto-text-indent="false"/>
      <style:text-properties style:font-name="Arial" style:language-complex="ar" style:country-complex="SA"/>
    </style:style>
    <style:style style:name="P9" style:family="paragraph" style:parent-style-name="Text_20_body" style:list-style-name="WW8Num4">
      <style:paragraph-properties fo:margin-left="2.071cm" fo:margin-right="0cm" fo:line-height="115%" fo:text-indent="-0.64cm" style:auto-text-indent="false"/>
      <style:text-properties style:font-name="Arial" fo:background-color="#ffffff" style:language-complex="ar" style:country-complex="SA"/>
    </style:style>
    <style:style style:name="P10" style:family="paragraph" style:parent-style-name="Text_20_body" style:list-style-name="WW8Num2">
      <style:paragraph-properties fo:margin-left="2cm" fo:margin-right="0.101cm" fo:text-indent="-0.6cm" style:auto-text-indent="false"/>
      <style:text-properties style:font-name="Arial"/>
    </style:style>
    <style:style style:name="P11" style:family="paragraph" style:parent-style-name="Text_20_body" style:list-style-name="WW8Num2">
      <style:paragraph-properties fo:margin-left="2cm" fo:margin-right="0.101cm" fo:text-indent="-0.6cm" style:auto-text-indent="false"/>
      <style:text-properties style:font-name="Arial" style:language-complex="ar" style:country-complex="SA"/>
    </style:style>
    <style:style style:name="P12" style:family="paragraph" style:parent-style-name="Text_20_body" style:list-style-name="WW8Num6">
      <style:paragraph-properties fo:margin-left="2.646cm" fo:margin-right="0cm" fo:line-height="115%" fo:text-indent="-0.635cm" style:auto-text-indent="false"/>
      <style:text-properties style:font-name="Arial"/>
    </style:style>
    <style:style style:name="T1" style:family="text">
      <style:text-properties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language-complex="ar" style:country-complex="SA"/>
    </style:style>
    <style:style style:name="T4" style:family="text">
      <style:text-properties fo:color="#000000" fo:language="pt" fo:country="BR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text-underline-style="none" fo:font-weight="normal" style:font-weight-asian="normal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Em Compostela, a 6 de julho de 2013 galegas e galegos a quem une:</text:p>
      <text:list xml:id="list40338333" text:style-name="WW8Num1">
        <text:list-item>
          <text:p text:style-name="P8">uma profunda inquietude sobre os graves efeitos que para a nossa nação tem a presente crise e as políticas antisociais ditadas pela Troika e desenvolvidas pelos governos espanhol e galego;</text:p>
        </text:list-item>
        <text:list-item>
          <text:p text:style-name="P8">o convencimento de ser a nossa ação solidária como povo instrumento necessário para construirmos uma sociedade justa e igualitaria, de pessoas livres e responsáveis, em que os recursos do país sejam postos ao serviço do benestar coletivo em harmonia com a natureza.</text:p>
        </text:list-item>
        <text:list-item>
          <text:p text:style-name="P8">o firme propósito de trabalharmos por esse futuro de emancipação nacional, social e de género.</text:p>
        </text:list-item>
      </text:list>
      <text:p>Reunimo-nos em assembleia para refletir sobre as causas, mecanismos e vias de saída desta crise em que interesses alheios, gravemente lesivos para a maioria social, mergulharam a nação galega.</text:p>
      <text:p>CONSIDERANDO que os poderes políticos e económicos que controlam o estado espanhol levam a cabo em interesse próprio:</text:p>
      <text:list xml:id="list40327062" text:style-name="WW8Num2">
        <text:list-item>
          <text:p text:style-name="P11">o desmantelamento dos nossos setores produtivos, a exploração depredadora das nossas fontes energéticas, e ao medio;</text:p>
        </text:list-item>
        <text:list-item>
          <text:p text:style-name="P11">unha campanha sistemática de assimilação cultural e linguística;</text:p>
        </text:list-item>
        <text:list-item>
          <text:p text:style-name="P10"><text:span text:style-name="T4">um processo constante de recentralização política e económica, agravado pela transferência de competências</text:span><text:span text:style-name="T3"></text:span><text:span text:style-name="T4">às instituiçoes não-democráticas sobre as que se edifica a UE;</text:span></text:p>
        </text:list-item>
        <text:list-item>
          <text:p text:style-name="P11">um ataque amplo e profundo às liberdades e direitos, coletivos e individuais, consumado por um Estado súbdito dos grandes poderes económicos e de poderes ideológicos. </text:p>
        </text:list-item>
      </text:list>
      <text:p>CONSIDERANDO ademais</text:p>
      <text:list xml:id="list40328824" text:style-name="WW8Num3">
        <text:list-item>
          <text:p text:style-name="P5">que a desigualdade crescente, a generalização da pobreza, o desemprego, a precarização laboral e a emigração forçada estão a provocar uma grave crise demográfica em cuja matriz é fator determinante a continua expulsão de gente moça;</text:p>
        </text:list-item>
        <text:list-item>
          <text:p text:style-name="P5">que esta deriva demográfica pe em perigo, mesmo dum ponto de vista físico, a perpetuaçao do nosso país como povo;</text:p>
        </text:list-item>
        <text:list-item>
          <text:p text:style-name="P6">que o atual quadro autonômico impossibilita a adoção das medidas necessárias para a resolução favorável dessa situação em beneficio da maioria social;</text:p>
        </text:list-item>
        <text:list-item>
          <text:p text:style-name="P6">que somos portanto as mulheres e homens da nação galega, quem há de tomar nas suas mãos a responsabilidade de construir um futuro diferente, libre das políticas impostas polo EE e a UE;</text:p>
        </text:list-item>
      </text:list>
      <text:p>CONSIDERANDO, finalmente</text:p>
      <text:list xml:id="list40331678" text:style-name="WW8Num4">
        <text:list-item>
          <text:p text:style-name="P9">que apesar do discurso globalizador, só nos últimos 20 anos surgiram na Europa 12 novas nações independentes e muitas outras manifestam o seu desejo de se constituírem em estados por meios abertos, democráticos e <text:soft-page-break/>cívicos, baseados em consultas à cidadania;</text:p>
        </text:list-item>
      </text:list>
      <text:p>ACORDAMOS a criação duma iniciativa social, de nome <text:span text:style-name="T2">Galiza pola soberania </text:span><text:span text:style-name="T5">e</text:span></text:p>
      <text:p>Por todo o anterior CHAMAMOS</text:p>
      <text:list xml:id="list40340966" text:style-name="WW8Num6">
        <text:list-item>
          <text:p text:style-name="P12"><text:span text:style-name="T1">a promover, por vias democráticas que tenham como eixo basilar o diálogo, a intervenção, o debate, a agitação social e a mobilização, a tomada de consciência da maioria do povo galego no processo de construção nacional, com o objetivo final de caminharmos cara a uma situação de soberania plena, fixada na consecução dun Estado Galego, </text:span><text:span text:style-name="T6">antipatriarcal, so</text:span><text:span text:style-name="T1">cial, laico e radicalmente democrático com base numa república para construirmos, de maneira pacífica e solidária, uma sociedade justa, livre e verdadeiramente igualitária.</text:span></text:p>
        </text:list-item>
      </text:list>
      <text:p><text:tab/><text:tab/><text:tab/><text:tab/><text:tab/><text:tab/>Compostela, 6 de julho 2013</text:p>
      <text:p>Assinam o manifesto:</text:p>
      <text:list xml:id="list40324899" text:style-name="L1">
        <text:list-item>
          <text:p text:style-name="P7">Adela Leiro</text:p>
        </text:list-item>
        <text:list-item>
          <text:p text:style-name="P7">Duarte Correa</text:p>
        </text:list-item>
        <text:list-item>
          <text:p text:style-name="P7">Afonso Álvarez Cáccamo</text:p>
        </text:list-item>
        <text:list-item>
          <text:p text:style-name="P7">Afonso Tellado Sande</text:p>
        </text:list-item>
        <text:list-item>
          <text:p text:style-name="P7">Alba Cuba Dorado</text:p>
        </text:list-item>
        <text:list-item>
          <text:p text:style-name="P7">Alba Nogueira López</text:p>
        </text:list-item>
        <text:list-item>
          <text:p text:style-name="P7">Carlos Bello</text:p>
        </text:list-item>
        <text:list-item>
          <text:p text:style-name="P7">Alberte Amado Tallón</text:p>
        </text:list-item>
        <text:list-item>
          <text:p text:style-name="P7">Ramón Alfonzo Fernández</text:p>
        </text:list-item>
        <text:list-item>
          <text:p text:style-name="P7">Alexandre Banhos</text:p>
        </text:list-item>
        <text:list-item>
          <text:p text:style-name="P7">Alonso Vidal</text:p>
        </text:list-item>
        <text:list-item>
          <text:p text:style-name="P7">Alexandre Costa</text:p>
        </text:list-item>
        <text:list-item>
          <text:p text:style-name="P7">Alexandre Chapela, "Xano"</text:p>
        </text:list-item>
        <text:list-item>
          <text:p text:style-name="P7">Amós Varela</text:p>
        </text:list-item>
        <text:list-item>
          <text:p text:style-name="P7">Saleta Chao</text:p>
        </text:list-item>
        <text:list-item>
          <text:p text:style-name="P7">Andrei Quintiá</text:p>
        </text:list-item>
        <text:list-item>
          <text:p text:style-name="P7">Laura Arjonilla</text:p>
        </text:list-item>
        <text:list-item>
          <text:p text:style-name="P7">Antía Insua Lema</text:p>
        </text:list-item>
        <text:list-item>
          <text:p text:style-name="P7">Andrea Martinez</text:p>
        </text:list-item>
        <text:list-item>
          <text:p text:style-name="P7">Antía Marinho</text:p>
        </text:list-item>
        <text:list-item>
          <text:p text:style-name="P7">Augusto Fontám Garcia</text:p>
        </text:list-item>
        <text:list-item>
          <text:p text:style-name="P7">Antóm Fortuna, Verdegaia:</text:p>
        </text:list-item>
        <text:list-item>
          <text:p text:style-name="P7"><text:soft-page-break/>Antón Freire Varela</text:p>
        </text:list-item>
        <text:list-item>
          <text:p text:style-name="P7">Inma García Escourido</text:p>
        </text:list-item>
        <text:list-item>
          <text:p text:style-name="P7">Antonio Fernández Oca</text:p>
        </text:list-item>
        <text:list-item>
          <text:p text:style-name="P7">Aurélio Lópes</text:p>
        </text:list-item>
        <text:list-item>
          <text:p text:style-name="P7">Aurora Magán Escariz</text:p>
        </text:list-item>
        <text:list-item>
          <text:p text:style-name="P7">Baldomero Iglesias Dovario</text:p>
        </text:list-item>
        <text:list-item>
          <text:p text:style-name="P7">Bautista Vega Tato</text:p>
        </text:list-item>
        <text:list-item>
          <text:p text:style-name="P7">Beatriz Fariñas Garrote</text:p>
        </text:list-item>
        <text:list-item>
          <text:p text:style-name="P7">Noa Presas Bergantiños</text:p>
        </text:list-item>
        <text:list-item>
          <text:p text:style-name="P7">Beatriz Peres Bieites</text:p>
        </text:list-item>
        <text:list-item>
          <text:p text:style-name="P7">Maca Igrejas, prof. ensino meio</text:p>
        </text:list-item>
        <text:list-item>
          <text:p text:style-name="P7">Beatriz Pérez</text:p>
        </text:list-item>
        <text:list-item>
          <text:p text:style-name="P7">Benigno A. Lima</text:p>
        </text:list-item>
        <text:list-item>
          <text:p text:style-name="P7">Brais Pedreira Taboada</text:p>
        </text:list-item>
        <text:list-item>
          <text:p text:style-name="P7">Roberto Vilameá</text:p>
        </text:list-item>
        <text:list-item>
          <text:p text:style-name="P7">Carlos Garrido</text:p>
        </text:list-item>
        <text:list-item>
          <text:p text:style-name="P7">Rubém Fernándes Rego</text:p>
        </text:list-item>
        <text:list-item>
          <text:p text:style-name="P7">Carlos Velasco Souto</text:p>
        </text:list-item>
        <text:list-item>
          <text:p text:style-name="P7">Celso Comesanha</text:p>
        </text:list-item>
        <text:list-item>
          <text:p text:style-name="P7">Júlio Teixeiro</text:p>
        </text:list-item>
        <text:list-item>
          <text:p text:style-name="P7">César Caramês</text:p>
        </text:list-item>
        <text:list-item>
          <text:p text:style-name="P7">César Lago</text:p>
        </text:list-item>
        <text:list-item>
          <text:p text:style-name="P7">Xosé Manuel Casal Sabín</text:p>
        </text:list-item>
        <text:list-item>
          <text:p text:style-name="P7">Charo Lopes</text:p>
        </text:list-item>
        <text:list-item>
          <text:p text:style-name="P7">Eduardo Vigo</text:p>
        </text:list-item>
        <text:list-item>
          <text:p text:style-name="P7">Cibrán Santamarina Ríos</text:p>
        </text:list-item>
        <text:list-item>
          <text:p text:style-name="P7">Concepción Freire Montes</text:p>
        </text:list-item>
        <text:list-item>
          <text:p text:style-name="P7">Alfredo Suárez Canal</text:p>
        </text:list-item>
        <text:list-item>
          <text:p text:style-name="P7">Craig Patterson</text:p>
        </text:list-item>
        <text:list-item>
          <text:p text:style-name="P7">Cristian Puente</text:p>
        </text:list-item>
        <text:list-item>
          <text:p text:style-name="P7">David Otero</text:p>
        </text:list-item>
        <text:list-item>
          <text:p text:style-name="P7">David Rodeiro</text:p>
        </text:list-item>
        <text:list-item>
          <text:p text:style-name="P7">Denis Fernández Cabrera</text:p>
        </text:list-item>
        <text:list-item>
          <text:p text:style-name="P7"><text:soft-page-break/>Jose Miguel Cuba</text:p>
        </text:list-item>
        <text:list-item>
          <text:p text:style-name="P7">Dionisio Pereira</text:p>
        </text:list-item>
        <text:list-item>
          <text:p text:style-name="P7">Encarna Otero</text:p>
        </text:list-item>
        <text:list-item>
          <text:p text:style-name="P7">Eduardo Sanches Maragoto</text:p>
        </text:list-item>
        <text:list-item>
          <text:p text:style-name="P7">Elvira Souto Presedo</text:p>
        </text:list-item>
        <text:list-item>
          <text:p text:style-name="P7">Elena Sabel</text:p>
        </text:list-item>
        <text:list-item>
          <text:p text:style-name="P7">Eva Cortinhas Ferreira</text:p>
        </text:list-item>
        <text:list-item>
          <text:p text:style-name="P7">Alberto Pombo</text:p>
        </text:list-item>
        <text:list-item>
          <text:p text:style-name="P7">Fernando Acuña</text:p>
        </text:list-item>
        <text:list-item>
          <text:p text:style-name="P7">Fran P. Lorenzo</text:p>
        </text:list-item>
        <text:list-item>
          <text:p text:style-name="P7">Francisco Carballo</text:p>
        </text:list-item>
        <text:list-item>
          <text:p text:style-name="P7">Francisco Diéguez Rodríguez</text:p>
        </text:list-item>
        <text:list-item>
          <text:p text:style-name="P7">Xesús Seixo Fernández</text:p>
        </text:list-item>
        <text:list-item>
          <text:p text:style-name="P7">Francisco Pillado</text:p>
        </text:list-item>
        <text:list-item>
          <text:p text:style-name="P7">Francisco Sampedro Ojeda</text:p>
        </text:list-item>
        <text:list-item>
          <text:p text:style-name="P7">Gustavo César Veloso</text:p>
        </text:list-item>
        <text:list-item>
          <text:p text:style-name="P7">Héctor Tejón</text:p>
        </text:list-item>
        <text:list-item>
          <text:p text:style-name="P7">Heitor Picallo</text:p>
        </text:list-item>
        <text:list-item>
          <text:p text:style-name="P7">Henrique Costas</text:p>
        </text:list-item>
        <text:list-item>
          <text:p text:style-name="P7">Henrique Pérez</text:p>
        </text:list-item>
        <text:list-item>
          <text:p text:style-name="P7">Xosé Francisco Miranda</text:p>
        </text:list-item>
        <text:list-item>
          <text:p text:style-name="P7">Isabel Fernández Fraga</text:p>
        </text:list-item>
        <text:list-item>
          <text:p text:style-name="P7">Bruno Lopes Teixeiro</text:p>
        </text:list-item>
        <text:list-item>
          <text:p text:style-name="P7">Isabel Risco</text:p>
        </text:list-item>
        <text:list-item>
          <text:p text:style-name="P7">Joám Bagaria</text:p>
        </text:list-item>
        <text:list-item>
          <text:p text:style-name="P7">Borxa Mexuto Rei</text:p>
        </text:list-item>
        <text:list-item>
          <text:p text:style-name="P7">Joám Lopes Facal</text:p>
        </text:list-item>
        <text:list-item>
          <text:p text:style-name="P7">Jorge Francisco Fernández Saborido</text:p>
        </text:list-item>
        <text:list-item>
          <text:p text:style-name="P7">José Alberte Corral Iglesias</text:p>
        </text:list-item>
        <text:list-item>
          <text:p text:style-name="P7">José Antóm Gonçalves 'Muros'</text:p>
        </text:list-item>
        <text:list-item>
          <text:p text:style-name="P7">Fadi Mbárek</text:p>
        </text:list-item>
        <text:list-item>
          <text:p text:style-name="P7">José Cadaveira</text:p>
        </text:list-item>
        <text:list-item>
          <text:p text:style-name="P7">Rebeca Bravo</text:p>
        </text:list-item>
        <text:list-item>
          <text:p text:style-name="P7"><text:soft-page-break/>Laura Guisantes “Tantes”</text:p>
        </text:list-item>
        <text:list-item>
          <text:p text:style-name="P7">Iago Verde</text:p>
        </text:list-item>
        <text:list-item>
          <text:p text:style-name="P7">Lois Diéguez</text:p>
        </text:list-item>
        <text:list-item>
          <text:p text:style-name="P7">Lois Manuel Méndez Pérez</text:p>
        </text:list-item>
        <text:list-item>
          <text:p text:style-name="P7"><text:s/>Lorena Alonso Pinheiro</text:p>
        </text:list-item>
        <text:list-item>
          <text:p text:style-name="P7">Lucía Vecino Souto</text:p>
        </text:list-item>
        <text:list-item>
          <text:p text:style-name="P7">Alberte Mera García</text:p>
        </text:list-item>
        <text:list-item>
          <text:p text:style-name="P7">Luciano Lugilde <text:s/>Fernández</text:p>
        </text:list-item>
        <text:list-item>
          <text:p text:style-name="P7">Elsa Quintas Alboré</text:p>
        </text:list-item>
        <text:list-item>
          <text:p text:style-name="P7">Luís Gago Chao</text:p>
        </text:list-item>
        <text:list-item>
          <text:p text:style-name="P7">Manuel Fernandes Sam Joam</text:p>
        </text:list-item>
        <text:list-item>
          <text:p text:style-name="P7">Luís Lobato García</text:p>
        </text:list-item>
        <text:list-item>
          <text:p text:style-name="P7">Luísa Ocampo</text:p>
        </text:list-item>
        <text:list-item>
          <text:p text:style-name="P7">Vítor Acuña Mella</text:p>
        </text:list-item>
        <text:list-item>
          <text:p text:style-name="P7">Manuel Bouzón Vila</text:p>
        </text:list-item>
        <text:list-item>
          <text:p text:style-name="P7">Xosé Manuel Casais Montemuiño</text:p>
        </text:list-item>
        <text:list-item>
          <text:p text:style-name="P7">Manuel González Moreira</text:p>
        </text:list-item>
        <text:list-item>
          <text:p text:style-name="P7">Manuel Mera</text:p>
        </text:list-item>
        <text:list-item>
          <text:p text:style-name="P7">Xabier Pérez Igrexas</text:p>
        </text:list-item>
        <text:list-item>
          <text:p text:style-name="P7">Manuel Zabala</text:p>
        </text:list-item>
        <text:list-item>
          <text:p text:style-name="P7">Héitor López de Castro</text:p>
        </text:list-item>
        <text:list-item>
          <text:p text:style-name="P7">Manuela Catoira</text:p>
        </text:list-item>
        <text:list-item>
          <text:p text:style-name="P7">Marcelino Amado Díaz</text:p>
        </text:list-item>
        <text:list-item>
          <text:p text:style-name="P7">Marcial Gondar Portasany</text:p>
        </text:list-item>
        <text:list-item>
          <text:p text:style-name="P7">Marcos Pena</text:p>
        </text:list-item>
        <text:list-item>
          <text:p text:style-name="P7">Roberto Rodrigues da Silva</text:p>
        </text:list-item>
        <text:list-item>
          <text:p text:style-name="P7">Margarida Blasco Fernández</text:p>
        </text:list-item>
        <text:list-item>
          <text:p text:style-name="P7">Xabier Soliño Hermida</text:p>
        </text:list-item>
        <text:list-item>
          <text:p text:style-name="P7">Margarita Ledo</text:p>
        </text:list-item>
        <text:list-item>
          <text:p text:style-name="P7">Maria Iglésias</text:p>
        </text:list-item>
        <text:list-item>
          <text:p text:style-name="P7">María Xosé Silvar 'Sés'</text:p>
        </text:list-item>
        <text:list-item>
          <text:p text:style-name="P7">Marica Campo</text:p>
        </text:list-item>
        <text:list-item>
          <text:p text:style-name="P7">Marta Dacosta Alonso</text:p>
        </text:list-item>
        <text:list-item>
          <text:p text:style-name="P7"><text:soft-page-break/>Anxo Louzao</text:p>
        </text:list-item>
        <text:list-item>
          <text:p text:style-name="P7">Maurício Castro</text:p>
        </text:list-item>
        <text:list-item>
          <text:p text:style-name="P7">Carlos Morais</text:p>
        </text:list-item>
        <text:list-item>
          <text:p text:style-name="P7">Miro Villar</text:p>
        </text:list-item>
        <text:list-item>
          <text:p text:style-name="P7">Nemésio Barxa</text:p>
        </text:list-item>
        <text:list-item>
          <text:p text:style-name="P7">Noelia Cachaza Díaz</text:p>
        </text:list-item>
        <text:list-item>
          <text:p text:style-name="P7">Bernardo Rodrigues</text:p>
        </text:list-item>
        <text:list-item>
          <text:p text:style-name="P7">Olalla Rodil Fernández</text:p>
        </text:list-item>
        <text:list-item>
          <text:p text:style-name="P7">Olga Castro</text:p>
        </text:list-item>
        <text:list-item>
          <text:p text:style-name="P7">Óscar Peres Vidal</text:p>
        </text:list-item>
        <text:list-item>
          <text:p text:style-name="P7">Santiago Vidueira</text:p>
        </text:list-item>
        <text:list-item>
          <text:p text:style-name="P7">Óscar Rodríguez Álvarez</text:p>
        </text:list-item>
        <text:list-item>
          <text:p text:style-name="P7">Óscar Valadares</text:p>
        </text:list-item>
        <text:list-item>
          <text:p text:style-name="P7">Yurena Cano Vidal</text:p>
        </text:list-item>
        <text:list-item>
          <text:p text:style-name="P7">Paula Rios</text:p>
        </text:list-item>
        <text:list-item>
          <text:p text:style-name="P7">Ana Costoya Viqueira</text:p>
        </text:list-item>
        <text:list-item>
          <text:p text:style-name="P7">Paulo Martearena 'Nahuel'</text:p>
        </text:list-item>
        <text:list-item>
          <text:p text:style-name="P7">Luísa Cuevas</text:p>
        </text:list-item>
        <text:list-item>
          <text:p text:style-name="P7">Paulo Rico</text:p>
        </text:list-item>
        <text:list-item>
          <text:p text:style-name="P7">Afonso Mendes</text:p>
        </text:list-item>
        <text:list-item>
          <text:p text:style-name="P7">Paulo Tobio Espinho</text:p>
        </text:list-item>
        <text:list-item>
          <text:p text:style-name="P7">Pedro Alonso Iglesias</text:p>
        </text:list-item>
        <text:list-item>
          <text:p text:style-name="P7">Pilar García Negro</text:p>
        </text:list-item>
        <text:list-item>
          <text:p text:style-name="P7">Pablo Prado Fernández</text:p>
        </text:list-item>
        <text:list-item>
          <text:p text:style-name="P7">Pilar Neira, deportista</text:p>
        </text:list-item>
        <text:list-item>
          <text:p text:style-name="P7">Ramón Regueira</text:p>
        </text:list-item>
        <text:list-item>
          <text:p text:style-name="P7">Raquel Vázquez Vázquez</text:p>
        </text:list-item>
        <text:list-item>
          <text:p text:style-name="P7">Antón Xosé Díaz Gómez</text:p>
        </text:list-item>
        <text:list-item>
          <text:p text:style-name="P7">Ricardo Otero Dosantos</text:p>
        </text:list-item>
        <text:list-item>
          <text:p text:style-name="P7">Rodolfo Fernandes Vasques</text:p>
        </text:list-item>
        <text:list-item>
          <text:p text:style-name="P7">Jesus Garcia Fernandes</text:p>
        </text:list-item>
        <text:list-item>
          <text:p text:style-name="P7">Ruben Silva Dominguez</text:p>
        </text:list-item>
        <text:list-item>
          <text:p text:style-name="P7">Samuel Ben Conde</text:p>
        </text:list-item>
        <text:list-item>
          <text:p text:style-name="P7"><text:soft-page-break/>Santi Piñeiro Edreira</text:p>
        </text:list-item>
        <text:list-item>
          <text:p text:style-name="P7">Sandra Otero Fernández</text:p>
        </text:list-item>
        <text:list-item>
          <text:p text:style-name="P7">Séchu Sende</text:p>
        </text:list-item>
        <text:list-item>
          <text:p text:style-name="P7">Simom Ubeira </text:p>
        </text:list-item>
        <text:list-item>
          <text:p text:style-name="P7">Joaquim Bouça Leirachá, "Xoqui" </text:p>
        </text:list-item>
        <text:list-item>
          <text:p text:style-name="P7">Sónia Esteves Romero</text:p>
        </text:list-item>
        <text:list-item>
          <text:p text:style-name="P7">Kiko Nieves</text:p>
        </text:list-item>
        <text:list-item>
          <text:p text:style-name="P7">Suso Irago</text:p>
        </text:list-item>
        <text:list-item>
          <text:p text:style-name="P7">Tereixa Navaza</text:p>
        </text:list-item>
        <text:list-item>
          <text:p text:style-name="P7">Teresa Moure Pereiro</text:p>
        </text:list-item>
        <text:list-item>
          <text:p text:style-name="P7">Ximena González</text:p>
        </text:list-item>
        <text:list-item>
          <text:p text:style-name="P7">Uxía Senlle</text:p>
        </text:list-item>
        <text:list-item>
          <text:p text:style-name="P7">Uxío-Breogán Diéguez Cequiel</text:p>
        </text:list-item>
        <text:list-item>
          <text:p text:style-name="P7">Bieito Lobeira</text:p>
        </text:list-item>
        <text:list-item>
          <text:p text:style-name="P7">Vítor Vaqueiro</text:p>
        </text:list-item>
        <text:list-item>
          <text:p text:style-name="P7">Sabela Fraga Costa</text:p>
        </text:list-item>
        <text:list-item>
          <text:p text:style-name="P7">Xavier Macías Virgós</text:p>
        </text:list-item>
        <text:list-item>
          <text:p text:style-name="P7">Xavier Moreda</text:p>
        </text:list-item>
        <text:list-item>
          <text:p text:style-name="P7">Telmo Varela</text:p>
        </text:list-item>
        <text:list-item>
          <text:p text:style-name="P7">Xavier Queipo</text:p>
        </text:list-item>
        <text:list-item>
          <text:p text:style-name="P7">Xavier Vilhar Trilho</text:p>
        </text:list-item>
        <text:list-item>
          <text:p text:style-name="P7">Xende Lopes Teixeiro</text:p>
        </text:list-item>
        <text:list-item>
          <text:p text:style-name="P7">Joám Carlos Lopes Dias</text:p>
        </text:list-item>
        <text:list-item>
          <text:p text:style-name="P7">Xoán Bouza Casanova</text:p>
        </text:list-item>
        <text:list-item>
          <text:p text:style-name="P7">Xoán Carlos Ansia Rodríguez</text:p>
        </text:list-item>
        <text:list-item>
          <text:p text:style-name="P7">Xam F. Lopes Peres</text:p>
        </text:list-item>
        <text:list-item>
          <text:p text:style-name="P7">Xosé Alfredo Pereira</text:p>
        </text:list-item>
        <text:list-item>
          <text:p text:style-name="P7">Manolo Da Cal Vazquez</text:p>
        </text:list-item>
        <text:list-item>
          <text:p text:style-name="P7">Xosé Estévez</text:p>
        </text:list-item>
        <text:list-item>
          <text:p text:style-name="P7">Xosé Lois <text:s/>González <text:s/>Vázquez 'O carrabouxo'</text:p>
        </text:list-item>
        <text:list-item>
          <text:p text:style-name="P7">Néstor Rego Candamil</text:p>
        </text:list-item>
        <text:list-item>
          <text:p text:style-name="P7">Xosé Luís Rivas Cruz (Mini)</text:p>
        </text:list-item>
        <text:list-item>
          <text:p text:style-name="P7">Xosé Manuel Barbosa Pirame</text:p>
        </text:list-item>
        <text:list-item>
          <text:p text:style-name="P7"><text:soft-page-break/>Alberte Gonzálves Herrero</text:p>
        </text:list-item>
        <text:list-item>
          <text:p text:style-name="P7">Xosé Manuel Gándara Villa</text:p>
        </text:list-item>
        <text:list-item>
          <text:p text:style-name="P7">José E. Vicente Caneda</text:p>
        </text:list-item>
        <text:list-item>
          <text:p text:style-name="P7">Xosé Paleo Rodríguez</text:p>
        </text:list-item>
        <text:list-item>
          <text:p text:style-name="P7">Xosé Ramón Robes Campos</text:p>
        </text:list-item>
        <text:list-item>
          <text:p text:style-name="P7">Fernando Sabio Maroño</text:p>
        </text:list-item>
        <text:list-item>
          <text:p text:style-name="P7">Xose Sieira Noceda</text:p>
        </text:list-item>
        <text:list-item>
          <text:p text:style-name="P7">Xulio Moskovich</text:p>
        </text:list-item>
        <text:list-item>
          <text:p text:style-name="P7">Paulo Carril</text:p>
        </text:list-item>
        <text:list-item>
          <text:p text:style-name="P7">Xulio Vicente</text:p>
        </text:list-item>
        <text:list-item>
          <text:p text:style-name="P7">Xurxo Borrazás</text:p>
        </text:list-item>
        <text:list-item>
          <text:p text:style-name="P7">Xurxo Souto</text:p>
        </text:list-item>
        <text:list-item>
          <text:p text:style-name="P7">Breixo Lousada Valdé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Estilo_20_predeterminado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Estilo_20_predeterminado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stilo_20_predeterminado" style:display-name="Estilo predeterminado" style:family="paragraph">
      <style:paragraph-properties fo:orphans="0" fo:widows="0" style:text-autospace="none"/>
      <style:text-properties style:use-window-font-color="true" style:font-name="Times New Roman" fo:font-size="12pt" fo:language="pt" fo:country="P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Header" style:family="paragraph" style:parent-style-name="Estilo_20_predeterminado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Ícdndice" style:family="paragraph" style:parent-style-name="Estilo_20_predeterminado">
      <style:paragraph-properties text:number-lines="false" text:line-number="0"/>
    </style:style>
    <style:style style:name="Preformatted_20_Text" style:display-name="Preformatted Text" style:family="paragraph" style:parent-style-name="Estilo_20_predeterminado" style:class="html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OpenSymbol" style:font-name-complex="OpenSymbol"/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OpenSymbol" style:font-name-complex="OpenSymbol"/>
    </style:style>
    <style:style style:name="WW8Num4z0" style:family="text">
      <style:text-properties style:font-name="OpenSymbol" style:font-name-complex="OpenSymbol"/>
    </style:style>
    <style:style style:name="WW8Num5z0" style:family="text">
      <style:text-properties style:font-name="OpenSymbol" style:font-name-complex="OpenSymbol"/>
    </style:style>
    <style:style style:name="WW8Num6z0" style:family="text">
      <style:text-properties style:font-name="OpenSymbol" style:font-name-complex="OpenSymbol"/>
    </style:style>
    <style:style style:name="Fuente_20_de_20_párrafo_20_predeter." style:display-name="Fuente de párrafo predeter." style:family="text"/>
    <style:style style:name="Viñf1etas" style:family="text">
      <style:text-properties style:font-name="OpenSymbol" style:font-name-asian="Times New Roman" style:font-name-complex="OpenSymbol"/>
    </style:style>
    <style:style style:name="Encabezado_20_Car" style:display-name="Encabezado Ca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estina</meta:initial-creator>
    <meta:creation-date>2013-07-05T00:11:00</meta:creation-date>
    <dc:date>2013-07-06T19:48:29.54</dc:date>
    <meta:editing-cycles>6</meta:editing-cycles>
    <meta:editing-duration>PT1H36M31S</meta:editing-duration>
    <meta:generator>LibreOffice/3.5$Windows_x86 LibreOffice_project/dc9775d-05ecbee-0851ad3-1586698-727bf66</meta:generator>
    <meta:document-statistic meta:table-count="0" meta:image-count="0" meta:object-count="0" meta:page-count="8" meta:paragraph-count="222" meta:word-count="1236" meta:character-count="3804" meta:non-whitespace-character-count="6613"/>
    <meta:user-defined meta:name="Información 1"/>
    <meta:user-defined meta:name="Información 2"/>
    <meta:user-defined meta:name="Información 3"/>
    <meta:user-defined meta:name="Información 4"/>
  </office:meta>
</office:document-meta>
</file>